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list-style-name="WWNum3">
      <style:paragraph-properties fo:margin-left="0.5in" fo:margin-right="0in" fo:text-indent="-0.25in" style:auto-text-indent="false"/>
    </style:style>
    <style:style style:name="P2" style:family="paragraph" style:parent-style-name="Standard" style:list-style-name="WWNum1">
      <style:paragraph-properties fo:margin-left="0.5in" fo:margin-right="0in" fo:text-indent="-0.25in" style:auto-text-indent="false"/>
    </style:style>
    <style:style style:name="P3" style:family="paragraph" style:parent-style-name="Standard" style:list-style-name="WWNum2">
      <style:paragraph-properties fo:margin-left="0.5in" fo:margin-right="0in" fo:text-indent="-0.25in" style:auto-text-indent="false"/>
    </style:style>
    <style:style style:name="P4" style:family="paragraph" style:parent-style-name="Heading_20_1" style:master-page-name="Standard">
      <style:paragraph-properties style:page-number="1"/>
    </style:style>
    <style:style style:name="T1" style:family="text">
      <style:text-properties fo:font-weight="bold" style:font-weight-asian="bold"/>
    </style:style>
    <style:style style:name="T2"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r65slh8btbn5"/>Privacy Policy</text:p>
      <text:p text:style-name="Standard"/>
      <text:p text:style-name="Standard">For The Parrots is committed to protecting your privacy and giving you a safe online experience. This Privacy Policy applies to all of the products, services and websites offered by For The Parrots or its subsidiaries or affiliated companies. Sometimes, we may post product specific privacy notices or materials to explain our services and products in more detail. If you have any questions about this Privacy Policy, please feel free to contact us through our website.<text:line-break/></text:p>
      <text:p text:style-name="Standard"><text:span text:style-name="T1">Last Updated: 07/07/2020</text:span></text:p>
      <text:p text:style-name="Heading_20_2"><text:bookmark text:name="_e1f0deyh3q1h"/>Advertising Cookie and OPT-OUT</text:p>
      <text:p text:style-name="Standard">When you are accessing the internet through a web browser, we may use cookies from Facebook, Google (and other advertisers) to improve your online experience, including the display of more relevant ads.<text:line-break/><text:line-break/>Anyone may opt-out of the Google cookie at any time by going to your Google Ad Settings. You may also opt-out of the Facebook cookie at any time by going to your Facebook Ad Settings.</text:p>
      <text:p text:style-name="Heading_20_2"><text:bookmark text:name="_9992vvjw10yp"/>Information We Collect and How We Use It</text:p>
      <text:p text:style-name="Standard">We may collect the following types of information:<text:line-break/></text:p>
      <text:list xml:id="list48887944" text:style-name="WWNum3">
        <text:list-item>
          <text:p text:style-name="P1"><text:span text:style-name="T1">Information you provide -</text:span> When you sign up with or make a purchase from For The Parrots, we ask you for personal information. We may combine the information you submit with information from other For The Parrots services or third parties in order to provide you with a better experience and to improve the quality of our services. This won't occur without your consent unless necessary for site security. This data is retained for as long as you have an active account with For The Parrots.</text:p>
        </text:list-item>
        <text:list-item>
          <text:p text:style-name="P1"><text:span text:style-name="T1">Cookies </text:span>- When you visit For The Parrots, we send one or more cookies to your device. We use cookies to improve the quality of our service, including for storing user preferences, improving search results and ad selection, and tracking user trends, such as how people search. For The Parrots also uses cookies in its advertising services to help advertisers and publishers serve and manage ads across the web and on For The Parrots services.</text:p>
        </text:list-item>
        <text:list-item>
          <text:p text:style-name="P1"><text:span text:style-name="T1">Traffic information -</text:span> When you access the services of For The Parrots via browser, application, or other, clients we record certain information using our traffic analysis tool, Google Analytics. This information is stored in an anonymised manner but does include data such as your web request, your interaction with a service, Internet Protocol address, browser type, browser language, the date and time of your request and one or more cookies that may uniquely identify your browser or your account. These logs are retained for a period of 6 months and are used for content and marketing planning purposes so that we can improve our content and services. After this time, these logs are automatically deleted.</text:p>
        </text:list-item>
        <text:list-item>
          <text:p text:style-name="P1"><text:span text:style-name="T1">User communications -</text:span> When you send an email or other communications to For The Parrots, we may retain those communications in order to process your inquiries, respond to your requests and improve our services. We may use your email address to communicate with you about our services or products but never to send you communications that are not related to your purchases or that you haven't opted into.</text:p>
        </text:list-item>
        <text:list-item>
          <text:p text:style-name="P1"><text:span text:style-name="T1">Affiliated For The Parrots services on other sites -</text:span> We offer some of our services on or through other websites such as Facebook and Instagram. Personal information that you provide to those sites may be sent to For The Parrots in order to deliver the service. We process such information under this Privacy Policy.</text:p>
        </text:list-item>
        <text:list-item>
          <text:p text:style-name="P1"><text:span text:style-name="T1">Other sites -</text:span> This Privacy Policy applies to For The Parrots's services only. We do not exercise control over the sites displayed as search results, sites that include For The Parrots applications, products or services, or links from within our various services. These other sites may place their own cookies or other files on your computer, collect data or solicit personal information from you.</text:p>
        </text:list-item>
      </text:list>
      <text:p text:style-name="Standard"><text:line-break/>In addition to the above, we may use the information we collect to:<text:line-break/></text:p>
      <text:list xml:id="list2284528468" text:style-name="WWNum1">
        <text:list-item>
          <text:p text:style-name="P2">Provide, maintain, protect, and improve our services (including advertising services) and develop new services; and</text:p>
        </text:list-item>
        <text:list-item>
          <text:p text:style-name="P2">Protect the rights or property of For The Parrots or our users.<text:line-break/></text:p>
        </text:list-item>
      </text:list>
      <text:p text:style-name="Standard">If we use this information in a manner different than the purpose for which it was collected, then we will ask for your consent prior to such use.<text:line-break/><text:line-break/>For The Parrots processes personal information on our servers in Australia. In some cases, we process personal information outside your own country.</text:p>
      <text:p text:style-name="Heading_20_2"><text:bookmark text:name="_z1wj1of896q"/>Choices</text:p>
      <text:p text:style-name="Standard">Most browsers are initially set up to accept cookies, but you can reset your browser to refuse all cookies or to indicate when a cookie is being sent. However, some of the For The Parrots features and services may not function properly if your cookies are disabled.</text:p>
      <text:p text:style-name="Heading_20_2"><text:bookmark text:name="_5iqdvtxc56je"/>Information Sharing</text:p>
      <text:p text:style-name="Standard">For The Parrots only shares personal information with other companies or individuals outside of For The Parrots in the following limited circumstances:<text:line-break/></text:p>
      <text:list xml:id="list1393797001" text:style-name="WWNum2">
        <text:list-item>
          <text:p text:style-name="P3">We have your consent. We require opt-in consent for the sharing of any sensitive personal information.</text:p>
        </text:list-item>
        <text:list-item>
          <text:p text:style-name="P3">We have a good faith belief that access, use, preservation or disclosure of such information is reasonably necessary to (a) satisfy any applicable law, regulation, legal process or enforceable governmental request, (b) enforce applicable Terms of Service, including investigation of potential violations thereof, (c) detect, prevent, or otherwise address fraud, security or technical issues, or (d) protect against harm to the rights, property or safety of For The Parrots, its users or the public as required or permitted by law.<text:line-break/></text:p>
        </text:list-item>
      </text:list>
      <text:p text:style-name="Standard">If For The Parrots becomes involved in a merger, acquisition, or any form of sale of some or all of its assets, we will ensure the confidentiality of any personal information involved in such transactions and provide notice before personal information is transferred and becomes subject to a different privacy policy.</text:p>
      <text:p text:style-name="Heading_20_2"><text:bookmark text:name="_669x35gijo24"/><text:soft-page-break/>Information Security</text:p>
      <text:p text:style-name="Standard">We take appropriate security measures to protect against unauthorized access to or unauthorized alteration, disclosure or destruction of data. These include internal reviews of our data collection, storage and processing practices and security measures, including appropriate encryption and physical security measures to guard against unauthorized access to systems where we store personal data.<text:line-break/><text:line-break/>We restrict access to personal information to For The Parrots employees, contractors and agents who need to know that information in order to process it on our behalf. These individuals are bound by confidentiality obligations and may be subject to discipline, including termination and criminal prosecution if they fail to meet these obligations.</text:p>
      <text:p text:style-name="Heading_20_2"><text:bookmark text:name="_9jw30bog0y3p"/>Accessing And Updating Personal Information</text:p>
      <text:p text:style-name="Standard">When you use For The Parrots services, we make good faith efforts to provide you with access to your personal information and either to correct this data if it is inaccurate or to delete such data at your request if it is not otherwise required to be retained by law or for legitimate business purposes. </text:p>
      <text:p text:style-name="Standard"/>
      <text:p text:style-name="Standard">We ask individual users to identify themselves and the information requested to be accessed, corrected or removed before processing such requests, and we may decline to process requests that are unreasonably repetitive or systematic, require disproportionate technical effort, jeopardize the privacy of others, or would be extremely impractical (for instance, requests concerning information residing on backup tapes), or for which access is not otherwise required. In any case, where we provide information access and correction, we perform this service free of charge, except if doing so would require a disproportionate effort. Because of the way we maintain certain services, after you delete your information, residual copies may take a period of time before they are deleted from our active servers and may also remain in our backup systems for a period of time.</text:p>
      <text:p text:style-name="Heading_20_2"><text:bookmark text:name="_c0je6eefy2ar"/>Enforcement</text:p>
      <text:p text:style-name="Standard">For The Parrots regularly reviews its compliance with this Privacy Policy. When we receive formal written complaints, it is For The Parrots's policy to contact the complaining user regarding his or her concerns. We will cooperate with the appropriate regulatory authorities, including local data protection authorities, to resolve any complaints regarding the transfer of personal data that cannot be resolved between For The Parrots and an individual.</text:p>
      <text:p text:style-name="Heading_20_2"><text:bookmark text:name="_tl2co5s7tfro"/>Changes To This Privacy Policy</text:p>
      <text:p text:style-name="Standard">Please note that this Privacy Policy may change from time to time. We will not reduce your rights under this Privacy Policy without your explicit consent. We will post any Privacy Policy changes on this page and, if the changes are significant, we will provide a more prominent notice (including, for certain services, email notification of Privacy Policy change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33" meta:word-count="1382" meta:character-count="8555" meta:non-whitespace-character-count="7205"/>
    <meta:generator>LibreOfficeDev/6.0.5.2$Linux_X86_64 LibreOffice_project/</meta:generator>
  </office:meta>
</office:document-meta>
</file>